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Source Sans Pro Light" svg:font-family="Source Sans Pro Light" style:font-family-generic="swiss" style:font-pitch="variable" svg:panose-1="2 11 4 3 3 4 3 2 2 4"/>
    <style:font-face style:name="Source Sans Pro Semibold" svg:font-family="Source Sans Pro Semibold" style:font-family-generic="swiss" style:font-pitch="variable" svg:panose-1="2 11 6 3 3 4 3 2 2 4"/>
    <style:font-face style:name="MS Mincho" svg:font-family="MS Mincho" style:font-family-generic="modern" style:font-pitch="fixed" svg:panose-1="2 2 6 9 4 2 5 8 3 4"/>
    <style:font-face style:name="MinionPro-Regular" svg:font-family="MinionPr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Default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Default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Default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Default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Default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Default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Default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Default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Default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Default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Default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Default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Default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Default" style:family="paragraph">
      <style:text-properties style:font-name="Arial" style:font-name-complex="Arial"/>
    </style:style>
    <style:style style:name="P73" style:parent-style-name="Default" style:family="paragraph">
      <style:text-properties style:font-name="Arial" style:font-name-complex="Arial"/>
    </style:style>
    <style:style style:name="P74" style:parent-style-name="Default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Default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Default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Default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Default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4">Agard, S. (January 2022)<text:s/></text:span><text:span text:style-name="T15">The Bristol Bus Boycott: The Dream Makers: Band 14/Ruby</text:span><text:span text:style-name="T16">, Collins Big Cat. (reading age 8-9 years)</text:span><text:span text:style-name="T17">.<text:s/></text:span></text:p>
      <text:p text:style-name="P18"/>
      <text:p text:style-name="Default"><text:span text:style-name="T19">Aire, E. (2020)<text:s/></text:span><text:span text:style-name="T20">Idia of the Benin Kingdom</text:span><text:span text:style-name="T21">, Our Ancestories (reading age 4-7 years)</text:span><text:span text:style-name="T22">.</text:span></text:p>
      <text:p text:style-name="P23"/>
      <text:p text:style-name="Default"><text:span text:style-name="T24">The<text:s/></text:span><text:span text:style-name="T25">Akpojaro, J. and Daynes, K. (2022)<text:s/></text:span><text:span text:style-name="T26">Questions and Answers About Racism</text:span><text:span text:style-name="T27">, Usborne (reading age 6-10 years)</text:span></text:p>
      <text:p text:style-name="P28"/>
      <text:p text:style-name="Default"><text:span text:style-name="T29">Alexander, K. (2020)<text:s/></text:span><text:span text:style-name="T30">The Undefeated</text:span><text:span text:style-name="T31">, Andersen (reading age 4-7 years)</text:span></text:p>
      <text:p text:style-name="P32"/>
      <text:p text:style-name="Default"><text:span text:style-name="T33">Cave, K. (2011)<text:s/></text:span><text:span text:style-name="T34">Something Else</text:span><text:span text:style-name="T35">, Puffin (reading age 4-6 years)</text:span></text:p>
      <text:p text:style-name="P36"/>
      <text:p text:style-name="Default"><text:span text:style-name="T37">Chimbiri, K.N. (2020)<text:s/></text:span><text:span text:style-name="T38">The Story of the Windrush</text:span><text:span text:style-name="T39">, Scholastic (reading age 7-12 years)</text:span></text:p>
      <text:p text:style-name="P40"/>
      <text:p text:style-name="Default"><text:span text:style-name="T41">Dayne, K. and Akpojaro, J. (2021)<text:s/></text:span><text:span text:style-name="T42">Lift the Flaps First Questions. What Is Racism?</text:span><text:span text:style-name="T43"><text:s/>Usborne (reading age 4-8 years)</text:span></text:p>
      <text:p text:style-name="P44"/>
      <text:p text:style-name="Default"><text:span text:style-name="T45">Equiano, O. adapted by Cameron, A. (2020)<text:s/></text:span><text:span text:style-name="T46">The Kidnapped Prince: The Life of Olaudah Equiano</text:span><text:span text:style-name="T47"><text:s/>(reading age 8-12 years)</text:span></text:p>
      <text:p text:style-name="P48"/>
      <text:p text:style-name="Default"><text:span text:style-name="T49">Esimi-Cruz, N.C. (2021)<text:s/></text:span><text:span text:style-name="T50">Princess Nzinga and The Mysterious Merchants</text:span><text:span text:style-name="T51">, Black History Studies Productions Ltd (reading age 6-10 years)</text:span></text:p>
      <text:p text:style-name="P52"/>
      <text:p text:style-name="Default"><text:span text:style-name="T53">Hepburn J. and Whitehouse, B. (2021)<text:s/></text:span><text:span text:style-name="T54">Ira Aldridge: The Shakespearean Actor</text:span><text:span text:style-name="T55">, Scholastic (7-9 years)</text:span></text:p>
      <text:p text:style-name="P56"/>
      <text:p text:style-name="Default"><text:span text:style-name="T57">Johnson, C. (2018)<text:s/></text:span><text:span text:style-name="T58">Freedom</text:span><text:span text:style-name="T59">, Scholastic (reading age 8-11 years)</text:span></text:p>
      <text:p text:style-name="P60"/>
      <text:p text:style-name="Default"><text:span text:style-name="T61">Johnson, C. (2020)<text:s/></text:span><text:span text:style-name="T62">Queen of Freedom</text:span><text:span text:style-name="T63">, Pushkin’s Children’s Books (reading age 9 plus)</text:span></text:p>
      <text:p text:style-name="P64"/>
      <text:p text:style-name="Default"><text:span text:style-name="T65">Lawrence, P. (2019)<text:s/></text:span><text:span text:style-name="T66">Diver’s Daughter: A Tudor Story</text:span><text:span text:style-name="T67">, Scholastic (reading age 8-12 years)</text:span></text:p>
      <text:p text:style-name="P68"/>
      <text:p text:style-name="Default"><text:span text:style-name="T69">Levine, E. (2007)<text:s/></text:span><text:span text:style-name="T70">Henry’s Freedom Box</text:span><text:span text:style-name="T71">, Scholastic (reading age 4-8 years)</text:span></text:p>
      <text:p text:style-name="P72"/>
      <text:p text:style-name="P73">Olusoga, D. (2020) Black and British: A short essential history, Macmillan Children’s Books (reading age 10 plus)</text:p>
      <text:p text:style-name="P74"/>
      <text:p text:style-name="Default"><text:span text:style-name="T75">Rasheed, L. (2020)<text:s/></text:span><text:span text:style-name="T76">Empire’s End: A Roman Story</text:span><text:span text:style-name="T77">, Scholastic (reading age 8-12 years)</text:span></text:p>
      <text:p text:style-name="P78"/>
      <text:p text:style-name="Default"><text:span text:style-name="T79">Vegara. M.I.S. (2020)<text:s/></text:span><text:span text:style-name="T80">Martin Luther King Jr., Little People</text:span><text:span text:style-name="T81">, BIG DREAMS (reading age 4-7 years)<text:s/></text:span></text:p>
      <text:p text:style-name="P82"/>
      <text:p text:style-name="Default"><text:span text:style-name="T83">Wilkins A.V. (2012)<text:s/></text:span><text:span text:style-name="T84">The Life of Stephen Lawrence Paperback</text:span><text:span text:style-name="T85">, Tamarind (reading age 10 plus)</text:span></text:p>
      <text:p text:style-name="P86"/>
      <text:p text:style-name="Default"><text:span text:style-name="T87">Wilson, Jamia (2019)<text:s/></text:span><text:span text:style-name="T88">Young, Gifted and Black</text:span><text:span text:style-name="T89">, Wide Eyed Editions (reading age 8+ years)</text:span></text:p>
      <text:p text:style-name="P90"/>
      <text:p text:style-name="Default"><text:span text:style-name="T91">Zephaniah, B. (2020)<text:s/></text:span><text:span text:style-name="T92">Windrush Child</text:span><text:span text:style-name="T93">, Scholastic (reading age 8-12 years)</text:span><text:span text:style-name="T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Source Sans Pro Light" svg:font-family="Source Sans Pro Light" style:font-family-generic="swiss" style:font-pitch="variable" svg:panose-1="2 11 4 3 3 4 3 2 2 4"/>
    <style:font-face style:name="Source Sans Pro Semibold" svg:font-family="Source Sans Pro Semibold" style:font-family-generic="swiss" style:font-pitch="variable" svg:panose-1="2 11 6 3 3 4 3 2 2 4"/>
    <style:font-face style:name="MS Mincho" svg:font-family="MS Mincho" style:font-family-generic="modern" style:font-pitch="fixed" svg:panose-1="2 2 6 9 4 2 5 8 3 4"/>
    <style:font-face style:name="MinionPro-Regular" svg:font-family="MinionPr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MS Gothic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-asian="MS Gothic" style:font-name-complex="Times New Roman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.1388in"/>
      <style:text-properties style:font-name-asian="MS Gothic" style:font-name-complex="Times New Roman" fo:font-size="11pt" style:font-size-asian="11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MS Gothic" style:font-name-complex="Times New Roman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MS Gothic" style:font-name-complex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MS Gothic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paragraph-properties fo:line-height="130%"/>
      <style:text-properties style:font-name="Source Sans Pro" fo:letter-spacing="0.0034in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Source Sans Pro" style:font-name-asian="MS Gothic" style:font-name-complex="Times New Roman" fo:letter-spacing="0.0034in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Source Sans Pro" style:font-name-asian="MS Gothic" style:font-name-complex="Times New Roman" fo:letter-spacing="0.0034in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-asian="MS Gothic" style:font-name-complex="Times New Roman" style:letter-kerning="true" fo:font-size="22pt" style:font-size-asian="22pt" style:font-size-complex="28pt" fo:hyphenate="false"/>
    </style:style>
    <style:style style:name="TitleChar" style:display-name="Title Char" style:family="text" style:parent-style-name="DefaultParagraphFont">
      <style:text-properties style:font-name="Source Sans Pro" style:font-name-asian="MS Gothic" style:font-name-complex="Times New Roman" fo:letter-spacing="0.0034in" style:letter-kerning="true" fo:font-size="22pt" style:font-size-asian="22pt" style:font-size-complex="28pt"/>
    </style:style>
    <style:style style:name="Emphasis" style:display-name="Emphasis" style:family="text" style:parent-style-name="DefaultParagraphFont">
      <style:text-properties style:font-name="Source Sans Pro Light" fo:font-style="italic" style:font-style-asian="italic" style:font-style-complex="italic" fo:font-size="10.5pt" style:font-size-asian="10.5pt"/>
    </style:style>
    <style:style style:name="NoSpacing" style:display-name="No Spacing" style:family="paragraph" style:next-style-name="Normal">
      <style:paragraph-properties fo:margin-bottom="0in" fo:line-height="100%"/>
      <style:text-properties style:font-name="Source Sans Pro Light" fo:font-size="10pt" style:font-size-asian="10pt" fo:hyphenate="false"/>
    </style:style>
    <style:style style:name="Heading4Char" style:display-name="Heading 4 Char" style:family="text" style:parent-style-name="DefaultParagraphFont">
      <style:text-properties style:font-name="Source Sans Pro" style:font-name-asian="MS Gothic" style:font-name-complex="Times New Roman" style:font-style-complex="italic" fo:font-size="10pt" style:font-size-asian="10pt"/>
    </style:style>
    <style:style style:name="Heading1Char" style:display-name="Heading 1 Char" style:family="text" style:parent-style-name="DefaultParagraphFont">
      <style:text-properties style:font-name="Source Sans Pro" style:font-name-asian="MS Gothic" style:font-name-complex="Times New Roman" fo:letter-spacing="0.0034in" fo:font-size="14pt" style:font-size-asian="14pt" style:font-size-complex="16pt"/>
    </style:style>
    <style:style style:name="Heading5Char" style:display-name="Heading 5 Char" style:family="text" style:parent-style-name="DefaultParagraphFont">
      <style:text-properties style:font-name="Source Sans Pro" style:font-name-asian="MS Gothic" style:font-name-complex="Times New Roman" fo:font-size="10pt" style:font-size-asian="10pt"/>
    </style:style>
    <style:style style:name="Subtitle" style:display-name="Subtitle" style:family="paragraph" style:parent-style-name="Normal" style:next-style-name="Normal">
      <style:text-properties style:font-name="Source Sans Pro Semibold" style:font-name-asian="MS Mincho" fo:font-size="14pt" style:font-size-asian="14pt" fo:hyphenate="false"/>
    </style:style>
    <style:style style:name="SubtitleChar" style:display-name="Subtitle Char" style:family="text" style:parent-style-name="DefaultParagraphFont">
      <style:text-properties style:font-name="Source Sans Pro Semibold" style:font-name-asian="MS Mincho" fo:font-size="14pt" style:font-size-asian="14pt"/>
    </style:style>
    <style:style style:name="Strong" style:display-name="Strong" style:family="text" style:parent-style-name="DefaultParagraphFont">
      <style:text-properties style:font-name="Source Sans Pro Semibold" fo:font-weight="normal" style:font-weight-asian="normal" style:font-weight-complex="bold" fo:font-size="10.5pt" style:font-size-asian="10.5pt"/>
    </style:style>
    <style:style style:name="Heading6Char" style:display-name="Heading 6 Char" style:family="text" style:parent-style-name="DefaultParagraphFont">
      <style:text-properties style:font-name="Source Sans Pro" style:font-name-asian="MS Gothic" style:font-name-complex="Times New Roman" fo:font-size="10pt" style:font-size-asian="10pt"/>
    </style:style>
    <style:style style:name="BookTitle" style:display-name="Book Title" style:family="text" style:parent-style-name="DefaultParagraphFont">
      <style:text-properties style:font-name="Source Sans Pro Semibold" fo:font-weight="normal" style:font-weight-asian="normal" style:font-weight-complex="bold" fo:font-style="normal" style:font-style-asian="normal" style:font-style-complex="italic" fo:letter-spacing="0.0034in" fo:font-size="10pt" style:font-size-asian="10pt"/>
    </style:style>
    <style:style style:name="SubtleReference" style:display-name="Subtle Reference" style:family="text" style:parent-style-name="DefaultParagraphFont">
      <style:text-properties style:font-name="Source Sans Pro Light" fo:text-transform="none" fo:font-variant="normal" fo:color="#5A5A5A" fo:font-size="10pt" style:font-size-asian="10pt"/>
    </style:style>
    <style:style style:name="Quote" style:display-name="Quote" style:family="paragraph" style:parent-style-name="Normal" style:next-style-name="Normal">
      <style:paragraph-properties fo:margin-top="0.1388in"/>
      <style:text-properties style:font-style-complex="italic" fo:hyphenate="false"/>
    </style:style>
    <style:style style:name="QuoteChar" style:display-name="Quote Char" style:family="text" style:parent-style-name="DefaultParagraphFont">
      <style:text-properties style:font-name="Source Sans Pro Light" style:font-style-complex="italic" fo:letter-spacing="0.0034in" fo:font-size="10pt" style:font-size-asian="10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5B9BD5"/>
    </style:style>
    <style:style style:name="IntenseQuote" style:display-name="Intense Quote" style:family="paragraph" style:parent-style-name="Normal" style:next-style-name="Normal">
      <style:paragraph-properties fo:margin-top="0.25in" fo:margin-bottom="0.25in"/>
      <style:text-properties style:font-style-complex="italic" fo:hyphenate="false"/>
    </style:style>
    <style:style style:name="IntenseQuoteChar" style:display-name="Intense Quote Char" style:family="text" style:parent-style-name="DefaultParagraphFont">
      <style:text-properties style:font-name="Source Sans Pro Light" style:font-style-complex="italic" fo:font-size="10pt" style:font-size-asian="10pt"/>
    </style:style>
    <style:style style:name="ListParagraph" style:display-name="List Paragraph" style:family="paragraph" style:parent-style-name="Normal" style:list-style-name="LFO1">
      <style:paragraph-properties fo:line-height="150%" fo:margin-left="0.2479in" fo:text-indent="-0.2479in">
        <style:tab-stops/>
      </style:paragraph-properties>
      <style:text-properties fo:hyphenate="false"/>
    </style:style>
    <style:style style:name="Heading7Char" style:display-name="Heading 7 Char" style:family="text" style:parent-style-name="DefaultParagraphFont">
      <style:text-properties style:font-name="Source Sans Pro" style:font-name-asian="MS Gothic" style:font-name-complex="Times New Roman" style:font-style-complex="italic" fo:font-size="10pt" style:font-size-asian="10pt"/>
    </style:style>
    <style:style style:name="Heading8Char" style:display-name="Heading 8 Char" style:family="text" style:parent-style-name="DefaultParagraphFont">
      <style:text-properties style:font-name="Source Sans Pro" style:font-name-asian="MS Gothic" style:font-name-complex="Times New Roman" fo:color="#272727" fo:letter-spacing="0.0034in" fo:font-size="10.5pt" style:font-size-asian="10.5pt" style:font-size-complex="10.5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Source Sans Pro Light" fo:letter-spacing="0.0034in" fo:font-size="10pt" style:font-size-asian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Source Sans Pro Light" fo:letter-spacing="0.0034in" fo:font-size="10.5pt" style:font-size-asian="10.5pt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MinionPro-Regular" style:font-name-complex="MinionPro-Regular" fo:color="#000000" fo:letter-spacing="normal" fo:font-size="12pt" style:font-size-asian="12pt" style:font-size-complex="12pt" fo:language="en" fo:country="GB" fo:hyphenate="false"/>
    </style:style>
    <style:style style:name="Footnote" style:display-name="Footnote" style:family="paragraph" style:parent-style-name="Normal">
      <style:text-properties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estedBullets" style:display-name="Nested Bullets" style:family="paragraph" style:parent-style-name="ListParagraph" style:list-style-name="LFO2">
      <style:paragraph-properties fo:margin-left="1in">
        <style:tab-stops/>
      </style:paragraph-properties>
      <style:text-properties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B9BD5" fo:letter-spacing="0.0034in"/>
    </style:style>
    <style:style style:name="Heading9Char" style:display-name="Heading 9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72727" fo:letter-spacing="0.0034in" fo:font-size="10.5pt" style:font-size-asian="10.5pt" style:font-size-complex="10.5pt"/>
    </style:style>
    <style:style style:name="Answertext" style:display-name="Answer text" style:family="paragraph" style:parent-style-name="Normal">
      <style:paragraph-properties fo:margin-bottom="0in" fo:line-height="0.1805in" fo:margin-left="0.059in" fo:margin-right="0.059in">
        <style:tab-stops>
          <style:tab-stop style:type="left" style:position="0.3347in"/>
          <style:tab-stop style:type="left" style:position="0.7284in"/>
          <style:tab-stop style:type="left" style:position="1.1222in"/>
          <style:tab-stop style:type="left" style:position="1.5159in"/>
          <style:tab-stop style:type="left" style:position="1.9097in"/>
          <style:tab-stop style:type="left" style:position="2.3034in"/>
          <style:tab-stop style:type="left" style:position="2.6972in"/>
          <style:tab-stop style:type="left" style:position="3.0909in"/>
          <style:tab-stop style:type="left" style:position="3.4847in"/>
          <style:tab-stop style:type="left" style:position="3.8784in"/>
          <style:tab-stop style:type="left" style:position="4.2722in"/>
          <style:tab-stop style:type="left" style:position="4.6659in"/>
          <style:tab-stop style:type="left" style:position="5.0597in"/>
          <style:tab-stop style:type="left" style:position="5.2569in"/>
          <style:tab-stop style:type="left" style:position="5.4534in"/>
          <style:tab-stop style:type="left" style:position="5.8472in"/>
        </style:tab-stops>
      </style:paragraph-properties>
      <style:text-properties style:font-name="Arial" style:font-name-asian="Times New Roman" style:font-name-complex="Times New Roman" fo:letter-spacing="normal" fo:font-size="9pt" style:font-size-asian="9pt" style:font-size-complex="10pt" fo:language="en" fo:country="GB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letter-spacing="0.0034i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letter-spacing="normal" fo:font-size="12pt" style:font-size-asian="12pt" style:font-size-complex="12pt" fo:language="en" fo:country="GB" style:language-asian="en" style:country-asian="GB" fo:hyphenate="false"/>
    </style:style>
    <style:style style:name="parahead" style:display-name="parahe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fo:language="en" fo:country="GB" style:language-asian="en" style:country-asian="GB" fo:hyphenate="false"/>
    </style:style>
    <style:style style:name="medprint" style:display-name="medprint" style:family="text">
      <style:text-properties style:font-name="Arial" style:font-name-complex="Arial" fo:color="#3366CC" fo:font-size="9.5pt" style:font-size-asian="9.5pt" style:font-size-complex="9.5pt" fo:background-color="transparen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" xlink:href="media/image1.png" xlink:show="embed" xlink:actuate="onLoad"/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text-properties style:font-name="Arial" style:font-name-complex="Arial" fo:color="#FFFFFF" fo:font-size="16pt" style:font-size-asian="16pt" style:font-size-complex="16pt"/>
    </style:style>
    <style:style style:name="P5" style:parent-style-name="Normal" style:family="paragraph">
      <style:text-properties style:font-name-complex="Arial"/>
    </style:style>
    <style:style style:name="P6" style:parent-style-name="Normal" style:family="paragraph">
      <style:text-properties fo:color="#FFFFFF" fo:font-size="22pt" style:font-size-asian="22pt" style:font-size-complex="22pt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P8" style:parent-style-name="Normal" style:family="paragraph">
      <style:paragraph-properties fo:line-height="100%"/>
      <style:text-properties style:font-name="Arial" style:font-name-complex="Arial" fo:color="#FFFFFF" fo:font-size="18pt" style:font-size-asian="18pt" style:font-size-complex="18pt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T10" style:parent-style-name="DefaultParagraphFont" style:family="text">
      <style:text-properties fo:language="en" fo:country="GB" style:language-asian="en" style:country-asian="GB"/>
    </style:style>
    <style:style style:name="T11" style:parent-style-name="DefaultParagraphFont" style:family="text">
      <style:text-properties fo:language="en" fo:country="GB" style:language-asian="en" style:country-asian="GB"/>
    </style:style>
    <style:style style:name="T12" style:parent-style-name="DefaultParagraphFont" style:family="text">
      <style:text-properties fo:font-weight="bold" style:font-weight-asian="bold" fo:color="#B72126"/>
    </style:style>
    <style:style style:name="T13" style:parent-style-name="DefaultParagraphFont" style:family="text">
      <style:text-properties fo:font-weight="bold" style:font-weight-asian="bold" fo:color="#B72126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full" draw:fill="solid" draw:fill-color="#fbf4f4" draw:opacity="15%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b72126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bitmap" draw:fill-image-name="a4" style:repeat="stretch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Normal"><text:span text:style-name="T3"><draw:frame draw:z-index="251665408" draw:id="id0" draw:style-name="a0" draw:name="Text Box 5" text:anchor-type="paragraph" svg:x="2.125in" svg:y="1.13542in" svg:width="5.06597in" svg:height="0.72083in" style:rel-width="scale" style:rel-height="scale"><draw:text-box><text:p text:style-name="P4">Book List (reading ages 4-12 years)</text:p><text:p text:style-name="P5"/><text:p text:style-name="P6"/></draw:text-box><svg:title/><svg:desc/></draw:frame></text:span><text:span text:style-name="T7"><draw:frame draw:z-index="251657216" draw:id="id1" draw:style-name="a1" draw:name="Text Box 4" text:anchor-type="paragraph" svg:x="2.125in" svg:y="0.69792in" svg:width="5.14444in" svg:height="0.375in" style:rel-width="scale" style:rel-height="scale"><draw:text-box><text:p text:style-name="P8">African Lives in Northern England</text:p></draw:text-box><svg:title/><svg:desc/></draw:frame></text:span><text:span text:style-name="T9"><draw:custom-shape svg:x="0in" svg:y="0.5in" svg:width="2.00903in" svg:height="1.45139in" draw:z-index="25167360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2.00694in" svg:y="0.5in" svg:width="5.25833in" svg:height="1.45139in" draw:z-index="251656191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0.12222in" svg:y="0.69931in" svg:width="1.75in" svg:height="0.875in" draw:z-index="251675648" draw:id="id4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</style:header-first>
      <style:footer>
        <text:p/>
      </style:footer>
      <style:footer-first>
        <text:p text:style-name="Footer"><text:span text:style-name="T12">Website:</text:span><text:s/>HistoricEngland.org.uk/Education <text:s text:c="4"/><text:span text:style-name="T13">Email:</text:span>education@HistoricEngland.org.uk<text:tab/><text:tab/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en Millington-Evans</meta:initial-creator>
    <dc:creator>McHarg, Catherine</dc:creator>
    <meta:creation-date>2024-11-04T10:51:00Z</meta:creation-date>
    <dc:date>2024-11-04T10:51:00Z</dc:date>
    <meta:print-date>2015-05-19T21:41:00Z</meta:print-date>
    <meta:template xlink:href="Normal.dotm" xlink:type="simple"/>
    <meta:editing-cycles>2</meta:editing-cycles>
    <meta:editing-duration>PT60S</meta:editing-duration>
    <meta:user-defined meta:name="ContentTypeId">0x010100D67B8FA9C4496643A3364BAD06B7A8E6</meta:user-defined>
    <meta:document-statistic meta:page-count="1" meta:paragraph-count="3" meta:word-count="280" meta:character-count="1874" meta:row-count="13" meta:non-whitespace-character-count="1597"/>
  </office:meta>
</office:document-meta>
</file>