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text-properties style:font-name="Arial" style:font-name-complex="Arial" fo:color="#000000" fo:font-size="12pt" style:font-size-asian="12pt" style:font-size-complex="12pt"/>
    </style:style>
    <style:style style:name="P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7"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8"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9"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color="#000000"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Normal" style:family="paragraph">
      <style:text-properties style:font-name="Arial" style:font-name-complex="Arial" fo:font-size="12pt" style:font-size-asian="12pt" style:font-size-complex="12pt"/>
    </style:style>
    <style:style style:name="P35" style:parent-style-name="ListParagraph" style:family="paragraph"/>
    <style:style style:name="T36" style:parent-style-name="Hyperlink" style:family="text">
      <style:text-properties style:font-name="Arial" style:font-name-complex="Arial" style:font-weight-complex="bold" fo:font-size="12pt" style:font-size-asian="12pt" style:font-size-complex="12pt"/>
    </style:style>
    <style:style style:name="T37" style:parent-style-name="DefaultParagraphFont" style:family="text">
      <style:text-properties style:font-name="Arial" style:font-name-complex="Arial" style:font-weight-complex="bold" fo:font-size="12pt" style:font-size-asian="12pt" style:font-size-complex="12pt"/>
    </style:style>
    <style:style style:name="P38" style:parent-style-name="ListParagraph" style:family="paragraph"/>
    <style:style style:name="T39" style:parent-style-name="Hyperlink" style:family="text">
      <style:text-properties style:font-name="Arial" style:font-name-complex="Arial" style:font-weight-complex="bold" fo:font-size="12pt" style:font-size-asian="12pt" style:font-size-complex="12pt"/>
    </style:style>
    <style:style style:name="T40" style:parent-style-name="DefaultParagraphFont" style:family="text">
      <style:text-properties style:font-name="Arial" style:font-name-complex="Arial" style:font-weight-complex="bold" fo:font-size="12pt" style:font-size-asian="12pt" style:font-size-complex="12pt"/>
    </style:style>
    <style:style style:name="P41" style:parent-style-name="ListParagraph" style:family="paragraph"/>
    <style:style style:name="T42" style:parent-style-name="Hyperlink" style:family="text">
      <style:text-properties style:font-name="Arial" style:font-name-complex="Arial" style:font-weight-complex="bold" fo:font-size="12pt" style:font-size-asian="12pt" style:font-size-complex="12pt"/>
    </style:style>
    <style:style style:name="T43" style:parent-style-name="DefaultParagraphFont" style:family="text">
      <style:text-properties style:font-name="Arial" style:font-name-complex="Arial" style:font-weight-complex="bold" fo:font-size="12pt" style:font-size-asian="12pt" style:font-size-complex="12pt"/>
    </style:style>
    <style:style style:name="P44" style:parent-style-name="ListParagraph" style:family="paragraph"/>
    <style:style style:name="T45" style:parent-style-name="Hyperlink" style:family="text">
      <style:text-properties style:font-name="Arial" style:font-name-complex="Arial" style:font-weight-complex="bold" fo:font-size="12pt" style:font-size-asian="12pt" style:font-size-complex="12pt"/>
    </style:style>
    <style:style style:name="T46" style:parent-style-name="DefaultParagraphFont" style:family="text">
      <style:text-properties style:font-name="Arial" style:font-name-complex="Arial" style:font-weight-complex="bold" fo:font-size="12pt" style:font-size-asian="12pt" style:font-size-complex="12pt"/>
    </style:style>
    <style:style style:name="P47"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ListParagraph" style:family="paragraph">
      <style:text-properties style:font-name="Arial" style:font-name-complex="Arial" style:font-weight-complex="bold" fo:font-size="12pt" style:font-size-asian="12pt" style:font-size-complex="12pt"/>
    </style:style>
    <style:style style:name="P50" style:parent-style-name="ListParagraph" style:family="paragraph">
      <style:text-properties style:font-name="Arial" style:font-name-complex="Arial" style:font-weight-complex="bold" fo:font-size="12pt" style:font-size-asian="12pt" style:font-size-complex="12pt"/>
    </style:style>
    <style:style style:name="P51" style:parent-style-name="ListParagraph" style:family="paragraph">
      <style:text-properties style:font-name="Arial" style:font-name-complex="Arial" style:font-weight-complex="bold" fo:font-size="12pt" style:font-size-asian="12pt" style:font-size-complex="12pt"/>
    </style:style>
    <style:style style:name="P52" style:parent-style-name="Normal" style:family="paragraph">
      <style:text-properties style:font-name="Arial" style:font-name-complex="Arial" style:font-weight-complex="bold" fo:font-size="12pt" style:font-size-asian="12pt" style:font-size-complex="12pt"/>
    </style:style>
    <style:style style:name="P5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font-weight="bold" style:font-weight-asian="bold" fo:color="#000000" fo:font-size="14pt" style:font-size-asian="14pt" style:font-size-complex="14pt"/>
    </style:style>
    <style:style style:name="T57" style:parent-style-name="DefaultParagraphFont" style:family="text">
      <style:text-properties style:font-name="Arial" style:font-name-complex="Arial" style:font-weight-complex="bold" fo:color="#000000" fo:font-size="14pt" style:font-size-asian="14pt" style:font-size-complex="14pt"/>
    </style:style>
    <style:style style:name="T58" style:parent-style-name="DefaultParagraphFont" style:family="text">
      <style:text-properties style:font-name="Arial" style:font-name-complex="Arial" fo:font-size="14pt" style:font-size-asian="14pt" style:font-size-complex="14pt"/>
    </style:style>
    <style:style style:name="T59" style:parent-style-name="DefaultParagraphFont" style:family="text">
      <style:text-properties style:font-name="Arial" style:font-name-complex="Arial" style:font-weight-complex="bold" fo:color="#000000" fo:font-size="14pt" style:font-size-asian="14pt" style:font-size-complex="14pt"/>
    </style:style>
    <style:style style:name="P60" style:parent-style-name="Normal" style:family="paragraph">
      <style:paragraph-properties fo:margin-bottom="0in" fo:line-height="100%"/>
    </style:style>
    <style:style style:name="P61" style:parent-style-name="Normal" style:family="paragraph">
      <style:text-properties style:font-name="Arial" style:font-name-complex="Arial" fo:font-weight="bold" style:font-weight-asian="bold" fo:color="#000000" fo:font-size="12pt" style:font-size-asian="12pt" style:font-size-complex="12pt"/>
    </style:style>
    <style:style style:name="TableColumn63" style:family="table-column">
      <style:table-column-properties style:column-width="0.5902in" style:use-optimal-column-width="false"/>
    </style:style>
    <style:style style:name="TableColumn64" style:family="table-column">
      <style:table-column-properties style:column-width="0.8534in" style:use-optimal-column-width="false"/>
    </style:style>
    <style:style style:name="TableColumn65" style:family="table-column">
      <style:table-column-properties style:column-width="3.3465in" style:use-optimal-column-width="false"/>
    </style:style>
    <style:style style:name="TableColumn66" style:family="table-column">
      <style:table-column-properties style:column-width="2.5986in" style:use-optimal-column-width="false"/>
    </style:style>
    <style:style style:name="TableColumn67" style:family="table-column">
      <style:table-column-properties style:column-width="3.1888in" style:use-optimal-column-width="false"/>
    </style:style>
    <style:style style:name="Table62" style:family="table">
      <style:table-properties style:width="10.5777in" fo:margin-left="0in" table:align="left"/>
    </style:style>
    <style:style style:name="TableRow68" style:family="table-row">
      <style:table-row-properties style:use-optimal-row-height="false"/>
    </style:style>
    <style:style style:name="TableCell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Row79" style:family="table-row">
      <style:table-row-properties style:use-optimal-row-height="false"/>
    </style:style>
    <style:style style:name="TableCell80" style:family="table-cell">
      <style:table-cell-properties fo:border="0.0069in solid #999999"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text-properties style:font-name="Arial" style:font-name-complex="Arial" style:font-weight-complex="bold" fo:color="#000000" fo:font-size="9pt" style:font-size-asian="9pt" style:font-size-complex="9pt"/>
    </style:style>
    <style:style style:name="TableCell84" style:family="table-cell">
      <style:table-cell-properties fo:border="0.0069in solid #999999" style:writing-mode="lr-tb" fo:padding-top="0in" fo:padding-left="0.075in" fo:padding-bottom="0in" fo:padding-right="0.075in"/>
    </style:style>
    <style:style style:name="P85"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86"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87"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88"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89"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90"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TableCell91" style:family="table-cell">
      <style:table-cell-properties fo:border="0.0069in solid #999999" style:writing-mode="lr-tb" fo:padding-top="0in" fo:padding-left="0.075in" fo:padding-bottom="0in" fo:padding-right="0.075in"/>
    </style:style>
    <style:style style:name="T92" style:parent-style-name="DefaultParagraphFont" style:family="text">
      <style:text-properties style:font-name="Arial" style:font-name-complex="Arial" style:font-weight-complex="bold" fo:color="#000000" fo:font-size="9pt" style:font-size-asian="9pt" style:font-size-complex="9pt"/>
    </style:style>
    <style:style style:name="T93" style:parent-style-name="Hyperlink" style:family="text">
      <style:text-properties style:font-name="Arial" style:font-name-complex="Arial" style:font-weight-complex="bold" fo:font-size="9pt" style:font-size-asian="9pt" style:font-size-complex="9pt"/>
    </style:style>
    <style:style style:name="T94" style:parent-style-name="DefaultParagraphFont" style:family="text">
      <style:text-properties style:font-name="Arial" style:font-name-complex="Arial" style:font-weight-complex="bold" fo:color="#000000" fo:font-size="9pt" style:font-size-asian="9pt" style:font-size-complex="9pt"/>
    </style:style>
    <style:style style:name="P95" style:parent-style-name="Normal" style:family="paragraph">
      <style:text-properties style:font-name="Arial" style:font-name-complex="Arial" style:font-weight-complex="bold" fo:color="#000000" fo:font-size="9pt" style:font-size-asian="9pt" style:font-size-complex="9pt"/>
    </style:style>
    <style:style style:name="P96" style:parent-style-name="Normal" style:family="paragraph">
      <style:text-properties style:font-name="Arial" style:font-name-complex="Arial" style:font-weight-complex="bold" fo:color="#000000" fo:font-size="9pt" style:font-size-asian="9pt" style:font-size-complex="9pt"/>
    </style:style>
    <style:style style:name="T97" style:parent-style-name="Hyperlink" style:family="text">
      <style:text-properties style:font-name="Arial" style:font-name-complex="Arial" style:font-weight-complex="bold" fo:font-size="9pt" style:font-size-asian="9pt" style:font-size-complex="9pt"/>
    </style:style>
    <style:style style:name="T98" style:parent-style-name="DefaultParagraphFont" style:family="text">
      <style:text-properties style:font-name="Arial" style:font-name-complex="Arial" style:font-weight-complex="bold" fo:color="#000000" fo:font-size="9pt" style:font-size-asian="9pt" style:font-size-complex="9pt"/>
    </style:style>
    <style:style style:name="T99" style:parent-style-name="Hyperlink" style:family="text">
      <style:text-properties style:font-name="Arial" style:font-name-complex="Arial" style:font-weight-complex="bold" fo:font-size="9pt" style:font-size-asian="9pt" style:font-size-complex="9pt"/>
    </style:style>
    <style:style style:name="T100" style:parent-style-name="DefaultParagraphFont" style:family="text">
      <style:text-properties style:font-name="Arial" style:font-name-complex="Arial" style:font-weight-complex="bold" fo:color="#000000" fo:font-size="9pt" style:font-size-asian="9pt" style:font-size-complex="9pt"/>
    </style:style>
    <style:style style:name="TableCell101" style:family="table-cell">
      <style:table-cell-properties fo:border="0.0069in solid #999999" style:writing-mode="lr-tb" fo:padding-top="0in" fo:padding-left="0.075in" fo:padding-bottom="0in" fo:padding-right="0.075in"/>
    </style:style>
    <style:style style:name="T102" style:parent-style-name="DefaultParagraphFont" style:family="text">
      <style:text-properties style:font-name="Arial" style:font-name-complex="Arial" style:font-weight-complex="bold" fo:color="#000000" fo:font-size="9pt" style:font-size-asian="9pt" style:font-size-complex="9pt"/>
    </style:style>
    <style:style style:name="T103" style:parent-style-name="Hyperlink" style:family="text">
      <style:text-properties style:font-name="Arial" style:font-name-complex="Arial" style:font-weight-complex="bold" fo:font-size="9pt" style:font-size-asian="9pt" style:font-size-complex="9pt"/>
    </style:style>
    <style:style style:name="T104" style:parent-style-name="DefaultParagraphFont" style:family="text">
      <style:text-properties style:font-name="Arial" style:font-name-complex="Arial" style:font-weight-complex="bold" fo:color="#000000" fo:font-size="9pt" style:font-size-asian="9pt" style:font-size-complex="9pt"/>
    </style:style>
    <style:style style:name="P105"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P106"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P107"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P108"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P109"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TableRow110" style:family="table-row">
      <style:table-row-properties style:use-optimal-row-height="false"/>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113" style:family="table-cell">
      <style:table-cell-properties fo:border="0.0069in solid #999999" style:writing-mode="lr-tb" fo:padding-top="0in" fo:padding-left="0.075in" fo:padding-bottom="0in" fo:padding-right="0.075in"/>
    </style:style>
    <style:style style:name="P114" style:parent-style-name="Normal" style:family="paragraph">
      <style:text-properties style:font-name="Arial" style:font-name-complex="Arial" style:font-weight-complex="bold" fo:color="#000000" fo:font-size="9pt" style:font-size-asian="9pt" style:font-size-complex="9pt"/>
    </style:style>
    <style:style style:name="TableCell115" style:family="table-cell">
      <style:table-cell-properties fo:border="0.0069in solid #999999" style:writing-mode="lr-tb" fo:padding-top="0in" fo:padding-left="0.075in" fo:padding-bottom="0in" fo:padding-right="0.075in"/>
    </style:style>
    <style:style style:name="P116"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P117"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TableCell118" style:family="table-cell">
      <style:table-cell-properties fo:border="0.0069in solid #999999" style:writing-mode="lr-tb" fo:padding-top="0in" fo:padding-left="0.075in" fo:padding-bottom="0in" fo:padding-right="0.075in"/>
    </style:style>
    <style:style style:name="T119" style:parent-style-name="DefaultParagraphFont" style:family="text">
      <style:text-properties style:font-name="Arial" style:font-name-complex="Arial" style:font-weight-complex="bold" fo:color="#000000" fo:font-size="9pt" style:font-size-asian="9pt" style:font-size-complex="9pt"/>
    </style:style>
    <style:style style:name="T120" style:parent-style-name="Hyperlink" style:family="text">
      <style:text-properties style:font-name="Arial" style:font-name-complex="Arial" style:font-weight-complex="bold" fo:font-size="9pt" style:font-size-asian="9pt" style:font-size-complex="9pt"/>
    </style:style>
    <style:style style:name="T121" style:parent-style-name="DefaultParagraphFont" style:family="text">
      <style:text-properties style:font-name="Arial" style:font-name-complex="Arial" style:font-weight-complex="bold" fo:color="#000000" fo:font-size="9pt" style:font-size-asian="9pt" style:font-size-complex="9pt"/>
    </style:style>
    <style:style style:name="P122" style:parent-style-name="Normal" style:family="paragraph">
      <style:text-properties style:font-name="Arial" style:font-name-complex="Arial" style:font-weight-complex="bold" fo:color="#000000" fo:font-size="9pt" style:font-size-asian="9pt" style:font-size-complex="9pt"/>
    </style:style>
    <style:style style:name="T123" style:parent-style-name="Hyperlink" style:family="text">
      <style:text-properties style:font-name="Arial" style:font-name-complex="Arial" style:font-weight-complex="bold" fo:font-size="9pt" style:font-size-asian="9pt" style:font-size-complex="9pt"/>
    </style:style>
    <style:style style:name="T124" style:parent-style-name="DefaultParagraphFont" style:family="text">
      <style:text-properties style:font-name="Arial" style:font-name-complex="Arial" style:font-weight-complex="bold" fo:color="#000000" fo:font-size="9pt" style:font-size-asian="9pt" style:font-size-complex="9pt"/>
    </style:style>
    <style:style style:name="TableCell125" style:family="table-cell">
      <style:table-cell-properties fo:border="0.0069in solid #999999" style:writing-mode="lr-tb" fo:padding-top="0in" fo:padding-left="0.075in" fo:padding-bottom="0in" fo:padding-right="0.075in"/>
    </style:style>
    <style:style style:name="T126" style:parent-style-name="DefaultParagraphFont" style:family="text">
      <style:text-properties style:font-name="Arial" style:font-name-complex="Arial" style:font-weight-complex="bold" fo:color="#000000" fo:font-size="9pt" style:font-size-asian="9pt" style:font-size-complex="9pt"/>
    </style:style>
    <style:style style:name="T127" style:parent-style-name="Hyperlink" style:family="text">
      <style:text-properties style:font-name="Arial" style:font-name-complex="Arial" style:font-weight-complex="bold" fo:font-size="9pt" style:font-size-asian="9pt" style:font-size-complex="9pt"/>
    </style:style>
    <style:style style:name="T128" style:parent-style-name="DefaultParagraphFont" style:family="text">
      <style:text-properties style:font-name="Arial" style:font-name-complex="Arial" style:font-weight-complex="bold" fo:color="#000000" fo:font-size="9pt" style:font-size-asian="9pt" style:font-size-complex="9pt"/>
    </style:style>
    <style:style style:name="P129"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P130"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P131"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P132"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P133" style:parent-style-name="ListParagraph" style:family="paragraph">
      <style:paragraph-properties fo:margin-bottom="0in"/>
      <style:text-properties style:font-name="Arial" style:font-name-complex="Arial" style:font-weight-complex="bold" fo:color="#000000" fo:font-size="9pt" style:font-size-asian="9pt" style:font-size-complex="9pt"/>
    </style:style>
    <style:style style:name="TableRow134" style:family="table-row">
      <style:table-row-properties style:use-optimal-row-height="false" fo:keep-together="always"/>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text-properties style:font-name="Arial" style:font-name-complex="Arial" style:font-weight-complex="bold" fo:color="#000000" fo:font-size="9pt" style:font-size-asian="9pt" style:font-size-complex="9pt"/>
    </style:style>
    <style:style style:name="P139" style:parent-style-name="Normal" style:family="paragraph">
      <style:text-properties style:font-name="Arial" style:font-name-complex="Arial" style:font-weight-complex="bold" fo:color="#000000" fo:font-size="9pt" style:font-size-asian="9pt" style:font-size-complex="9pt"/>
    </style:style>
    <style:style style:name="TableCell140" style:family="table-cell">
      <style:table-cell-properties fo:border="0.0069in solid #999999" style:writing-mode="lr-tb" fo:padding-top="0in" fo:padding-left="0.075in" fo:padding-bottom="0in" fo:padding-right="0.075in"/>
    </style:style>
    <style:style style:name="P141"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42"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43"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44"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45"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46"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47"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48"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49"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50"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51"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52"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53" style:parent-style-name="Normal" style:family="paragraph">
      <style:text-properties style:font-name="Arial" style:font-name-complex="Arial" style:font-weight-complex="bold" fo:color="#000000" fo:font-size="9pt" style:font-size-asian="9pt" style:font-size-complex="9pt"/>
    </style:style>
    <style:style style:name="TableCell154" style:family="table-cell">
      <style:table-cell-properties fo:border="0.0069in solid #999999" style:writing-mode="lr-tb" fo:padding-top="0in" fo:padding-left="0.075in" fo:padding-bottom="0in" fo:padding-right="0.075in"/>
    </style:style>
    <style:style style:name="T155" style:parent-style-name="DefaultParagraphFont" style:family="text">
      <style:text-properties style:font-name="Arial" style:font-name-complex="Arial" style:font-weight-complex="bold" fo:color="#000000" fo:font-size="9pt" style:font-size-asian="9pt" style:font-size-complex="9pt"/>
    </style:style>
    <style:style style:name="T156" style:parent-style-name="Hyperlink" style:family="text">
      <style:text-properties style:font-name="Arial" style:font-name-complex="Arial" style:font-weight-complex="bold" fo:font-size="9pt" style:font-size-asian="9pt" style:font-size-complex="9pt"/>
    </style:style>
    <style:style style:name="T157" style:parent-style-name="DefaultParagraphFont" style:family="text">
      <style:text-properties style:font-name="Arial" style:font-name-complex="Arial" style:font-weight-complex="bold" fo:color="#000000" fo:font-size="9pt" style:font-size-asian="9pt" style:font-size-complex="9pt"/>
    </style:style>
    <style:style style:name="P158" style:parent-style-name="Normal" style:family="paragraph">
      <style:text-properties style:font-name="Arial" style:font-name-complex="Arial" style:font-weight-complex="bold" fo:color="#000000" fo:font-size="9pt" style:font-size-asian="9pt" style:font-size-complex="9pt"/>
    </style:style>
    <style:style style:name="P159" style:parent-style-name="Normal" style:family="paragraph">
      <style:text-properties style:font-name="Arial" style:font-name-complex="Arial" style:font-weight-complex="bold" fo:color="#000000" fo:font-size="9pt" style:font-size-asian="9pt" style:font-size-complex="9pt"/>
    </style:style>
    <style:style style:name="P160" style:parent-style-name="Normal" style:family="paragraph">
      <style:text-properties style:font-name="Arial" style:font-name-complex="Arial" style:font-weight-complex="bold" fo:color="#000000" fo:font-size="9pt" style:font-size-asian="9pt" style:font-size-complex="9pt"/>
    </style:style>
    <style:style style:name="TableCell161" style:family="table-cell">
      <style:table-cell-properties fo:border="0.0069in solid #999999" style:writing-mode="lr-tb" fo:padding-top="0in" fo:padding-left="0.075in" fo:padding-bottom="0in" fo:padding-right="0.075in"/>
    </style:style>
    <style:style style:name="P162"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63"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64"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65"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66"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67"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68" style:parent-style-name="ListParagraph" style:family="paragraph">
      <style:paragraph-properties fo:margin-bottom="0in" fo:line-height="100%"/>
      <style:text-properties style:font-name="Arial" style:font-name-complex="Arial" style:font-weight-complex="bold" fo:color="#000000" fo:font-size="9pt" style:font-size-asian="9pt" style:font-size-complex="9pt"/>
    </style:style>
    <style:style style:name="P169" style:parent-style-name="Normal" style:family="paragraph">
      <style:text-properties style:font-name="Arial" style:font-name-complex="Arial" fo:font-weight="bold" style:font-weight-asian="bold" fo:color="#000000" fo:font-size="12pt" style:font-size-asian="12pt" style:font-size-complex="12pt"/>
    </style:style>
  </office:automatic-styles>
  <office:body>
    <office:text text:use-soft-page-breaks="true">
      <text:p text:style-name="P1"/>
      <text:p text:style-name="P5"/>
      <text:p text:style-name="P6"/>
      <text:p text:style-name="P7"/>
      <text:p text:style-name="P8"/>
      <text:p text:style-name="P9"/>
      <text:p text:style-name="P10">Background to this resource</text:p>
      <text:p text:style-name="Normal"><text:bookmark-start text:name="_Hlk104982178"/><text:span text:style-name="T11">In 2020, as part of Historic England’s Heritage Schools programme, History subject leads from secondary schools in Manchester partnered with PhD students from the University of Manchester, whose area of<text:s/></text:span><text:span text:style-name="T12">study was Black British History</text:span><text:span text:style-name="T13">.</text:span><text:span text:style-name="T14"><text:s text:c="2"/>The desired outcome for the project was to produce a set of learning resources focusing on<text:s/></text:span><text:bookmark-start text:name="_Hlk104986643"/><text:span text:style-name="T15">different aspects<text:s/></text:span><text:span text:style-name="T16">Black British history in Manchester</text:span><text:bookmark-end text:name="_Hlk104986643"/><text:span text:style-name="T17">; those that are less often studied in the Secondary History Classroom</text:span><text:span text:style-name="T18">. <text:s/></text:span><text:bookmark-end text:name="_Hlk104982178"/><text:span text:style-name="T19">The f</text:span><text:span text:style-name="T20">ollowing scheme of work was produced by Michelle O’Neill, Head of History at Wellacre Academy in Trafford and Jessica White who, at the time of writing, was a PhD student at Manchester University and is now Lecturer in Black British History at the Universi</text:span><text:span text:style-name="T21">ty of Liverpool. <text:s/>It focuses on the use of primary evidence to explore the significance of carnival to the Manchester community in the 1970s.</text:span></text:p>
      <text:p text:style-name="P22"/>
      <text:p text:style-name="P23">Purpose of the project</text:p>
      <text:list text:style-name="LFO1" text:continue-numbering="true">
        <text:list-item>
          <text:p text:style-name="P24">To enhance existing teaching about Black British history by:</text:p>
          <text:list text:continue-numbering="true">
            <text:list-item>
              <text:p text:style-name="P25">Combining the<text:s/>knowledge and research of PhD students with the expertise of history teachers, to ensure information was accessible to young people in the classroom.</text:p>
            </text:list-item>
            <text:list-item>
              <text:p text:style-name="P26"><text:bookmark-start text:name="_Hlk104986127"/>Utilising local history to make stories of the past more relevant, real, accessible and interesting for students in the classroom.</text:p>
            </text:list-item>
          </text:list>
        </text:list-item>
        <text:list-item>
          <text:p text:style-name="P27">To explore hidden histories – those stories and topics that are less often studied in the history classroom in schools.</text:p>
        </text:list-item>
        <text:list-item>
          <text:p text:style-name="P28">To allow students to engage with a range of primary sources, not previously accessed by secondary<text:s/>schools. <text:s/><text:bookmark-end text:name="_Hlk104986127"/></text:p>
        </text:list-item>
      </text:list>
      <text:soft-page-break/>
      <text:p text:style-name="Normal"><text:span text:style-name="T29">A</text:span><text:span text:style-name="T30">bout the resources </text:span></text:p>
      <text:p text:style-name="P31">These resources are designed for use in the Key Stage 3 classroom. <text:s/>We suggest that the project be carried out over three lessons. <text:s/>To enhance understanding, and to provide relevant context, we also recommend previous learning about the experiences of the Windrush generation and first-generation Caribbean immigrants to the UK. <text:s text:c="2"/>As well as the scheme of work below, there is an accompanying PPT for each lesson. <text:s/></text:p>
      <text:p text:style-name="P32"/>
      <text:p text:style-name="P33">Background reading</text:p>
      <text:p text:style-name="P34">Teachers may wish to make use of the following reading list to enhance knowledge and understanding of the topics raised:</text:p>
      <text:list text:style-name="LFO15" text:continue-numbering="true">
        <text:list-item>
          <text:p text:style-name="P35"><text:a xlink:href="https://uomhistory.com/2020/10/05/the-beginnings-of-manchesters-caribbean-carnival/" office:target-frame-name="_top" xlink:show="replace"><text:span text:style-name="T36">https://uomhistory.com/2020/10/05/the-beginnings-of-manchesters-caribbean-carnival/</text:span></text:a><text:span text:style-name="T37"><text:s/></text:span></text:p>
        </text:list-item>
        <text:list-item>
          <text:p text:style-name="P38"><text:a xlink:href="https://aiucentre.wordpress.com/2016/01/14/carnival/" office:target-frame-name="_top" xlink:show="replace"><text:span text:style-name="T39">https://aiucentre.wordpress.com/2016/01/14/carnival/</text:span></text:a><text:span text:style-name="T40"><text:s/></text:span></text:p>
        </text:list-item>
        <text:list-item>
          <text:p text:style-name="P41"><text:a xlink:href="https://drive.google.com/file/d/1b1Pp2iKLb7iPjFq8RswrsdHvAkxm6PCX/view?usp=sharing" office:target-frame-name="_top" xlink:show="replace"><text:span text:style-name="T42">https://drive.google.com/file/d/1b1Pp2iKLb7iPjFq8RswrsdHvAkxm6PCX/view?usp=sharing</text:span></text:a><text:span text:style-name="T43"><text:s/></text:span></text:p>
        </text:list-item>
        <text:list-item>
          <text:p text:style-name="P44"><text:a xlink:href="https://www.historyworkshop.org.uk/notting-hill-carnival-disturbances/" office:target-frame-name="_top" xlink:show="replace"><text:span text:style-name="T45">https://www.historyworkshop.org.uk/notting-hill-carnival-disturbances/</text:span></text:a><text:span text:style-name="T46"><text:s/></text:span></text:p>
        </text:list-item>
      </text:list>
      <text:p text:style-name="P47"/>
      <text:p text:style-name="P48">Learning Aims and Outcomes</text:p>
      <text:list text:style-name="LFO16" text:continue-numbering="true">
        <text:list-item>
          <text:p text:style-name="P49">To develop historical enquiry skills by using historical evidence to find out about a topic in the past.</text:p>
        </text:list-item>
        <text:list-item>
          <text:p text:style-name="P50">To explore diverse and inclusive histories that students will be less familiar with / less often studied in the classroom.</text:p>
        </text:list-item>
        <text:list-item>
          <text:p text:style-name="P51">To explore and analyse local source material, including newspapers, other written sources and photographs for example.</text:p>
        </text:list-item>
      </text:list>
      <text:p text:style-name="P52"/>
      <text:p text:style-name="P53"/>
      <text:soft-page-break/>
      <text:p text:style-name="P54">Scheme of Work<text:s/>– Three lesson plan</text:p>
      <text:p text:style-name="P55"><text:span text:style-name="T56">Enquiry</text:span><text:span text:style-name="T57">: What can<text:s/></text:span><text:span text:style-name="T58">primary evidence tell us about the significance of carnival in Manchester in the 1970s?</text:span><text:span text:style-name="T59"><text:s/></text:span></text:p>
      <text:p text:style-name="P60"/>
      <text:p text:style-name="P61">Prior<text:s/>knowledge (advised): What is meant by the ‘Windrush’ generation? What were the experiences of the first generation of Caribbean immigrants to the UK?</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Lesson</text:p>
          </table:table-cell>
          <table:table-cell table:style-name="TableCell71">
            <text:p text:style-name="P72">Lesson Focus</text:p>
          </table:table-cell>
          <table:table-cell table:style-name="TableCell73">
            <text:p text:style-name="P74">Overview knowledge</text:p>
          </table:table-cell>
          <table:table-cell table:style-name="TableCell75">
            <text:p text:style-name="P76">Sources (to use in lesson)</text:p>
          </table:table-cell>
          <table:table-cell table:style-name="TableCell77">
            <text:p text:style-name="P78">Teaching activities/questions/tasks for pupils:</text:p>
          </table:table-cell>
        </table:table-row>
        <table:table-row table:style-name="TableRow79">
          <table:table-cell table:style-name="TableCell80">
            <text:p text:style-name="P81">1</text:p>
          </table:table-cell>
          <table:table-cell table:style-name="TableCell82">
            <text:p text:style-name="P83">What can newspapers tell us about the significance of Carnival in Manchester in the 1970’s?</text:p>
          </table:table-cell>
          <table:table-cell table:style-name="TableCell84">
            <text:list text:style-name="LFO17" text:continue-numbering="true">
              <text:list-item>
                <text:p text:style-name="P85">The Manchester Caribbean Carnival has been held annually in Alexandra Park, Manchester since 1971.<text:s/></text:p>
              </text:list-item>
              <text:list-item>
                <text:p text:style-name="P86">The area of Moss Side was at that time home to many recent immigrants from Caribbean countries.</text:p>
              </text:list-item>
              <text:list-item>
                <text:p text:style-name="P87">Claudia Jones and Rhaune Laslett set up the first Caribbean festival (later carnival) in the UK.<text:s/></text:p>
              </text:list-item>
              <text:list-item>
                <text:p text:style-name="P88">The event was born from anti-racist sentiment and the desire to re-centre Caribbean heritage and tradition</text:p>
              </text:list-item>
              <text:list-item>
                <text:p text:style-name="P89">Locita Brandy established the first Manchester Caribbean Carnival (originally Alexandra Park Carnival).</text:p>
              </text:list-item>
              <text:list-item>
                <text:p text:style-name="P90">The event was a celebration of the ethnic diversity that constituted the area’s identity.</text:p>
              </text:list-item>
            </text:list>
          </table:table-cell>
          <table:table-cell table:style-name="TableCell91">
            <text:p text:style-name="Normal"><text:span text:style-name="T92">Example articles can be found in accompanying<text:s/></text:span><text:a xlink:href="https://historicengland.org.uk/content/docs/education/explorer/carnival-manchester-newsapapers-ppt/" office:target-frame-name="_top" xlink:show="replace"><text:span text:style-name="T93">PPT</text:span></text:a><text:span text:style-name="T94">. <text:s/></text:span></text:p>
            <text:p text:style-name="P95"/>
            <text:p text:style-name="P96">Background info at</text:p>
            <text:p text:style-name="Normal"><text:a xlink:href="https://www.historyworkshop.org.uk/notting-hill-carnival-disturbances/" office:target-frame-name="_top" xlink:show="replace"><text:span text:style-name="T97">https://www.historyworkshop.org.uk/notting-hill-carnival-disturbances/</text:span></text:a><text:span text:style-name="T98"><text:s text:c="3"/></text:span></text:p>
            <text:p text:style-name="Normal"><text:a xlink:href="https://aiucentre.wordpress.com/2016/01/14/carnival/" office:target-frame-name="_top" xlink:show="replace"><text:span text:style-name="T99">https://aiucentre.wordpress.com/2016/01/14/carnival/</text:span></text:a><text:span text:style-name="T100"><text:s/></text:span></text:p>
          </table:table-cell>
          <table:table-cell table:style-name="TableCell101">
            <text:p text:style-name="Normal"><text:span text:style-name="T102">See accompanying<text:s/></text:span><text:a xlink:href="https://historicengland.org.uk/content/docs/education/explorer/carnival-manchester-newsapapers-ppt/" office:target-frame-name="_top" xlink:show="replace"><text:span text:style-name="T103">PPT</text:span></text:a><text:span text:style-name="T104"><text:s/>for more information.</text:span></text:p>
            <text:list text:style-name="LFO18" text:continue-numbering="true">
              <text:list-item>
                <text:p text:style-name="P105">Carnival image/video stimulus to prompt discussion.</text:p>
              </text:list-item>
              <text:list-item>
                <text:p text:style-name="P106">Why do you think a celebratory carnival takes place in Notting Hill? The earliest carnival there began in 1959.</text:p>
              </text:list-item>
              <text:list-item>
                <text:p text:style-name="P107">Share histories of carnival (general) and Manchester carnival.<text:s/></text:p>
              </text:list-item>
              <text:list-item>
                <text:p text:style-name="P108">Source analysis (T.L. Raynor reflections, newspaper articles and/or photographs).<text:s/></text:p>
              </text:list-item>
              <text:list-item>
                <text:p text:style-name="P109">Reflect - What does Carnival reveal about Manchester’s community in the 1970s?</text:p>
              </text:list-item>
            </text:list>
          </table:table-cell>
        </table:table-row>
        <table:table-row table:style-name="TableRow110">
          <table:table-cell table:style-name="TableCell111">
            <text:p text:style-name="P112">2</text:p>
          </table:table-cell>
          <table:table-cell table:style-name="TableCell113">
            <text:p text:style-name="P114">What can photographs tell us about the significance of Carnival to Manchester in the 1970’s?</text:p>
          </table:table-cell>
          <table:table-cell table:style-name="TableCell115">
            <text:list text:style-name="LFO19" text:continue-numbering="true">
              <text:list-item>
                <text:p text:style-name="P116">Viewed simply, the Caribbean carnival includes dressing in masquerade, music, drums, dancing with costumes (e.g. masks, feathers, headdresses).</text:p>
              </text:list-item>
              <text:list-item>
                <text:p text:style-name="P117">Photographs of carnival may also reveal other information (other traditions, race relations, attitudes towards women, links to history etc.).</text:p>
              </text:list-item>
            </text:list>
          </table:table-cell>
          <table:table-cell table:style-name="TableCell118">
            <text:p text:style-name="Normal"><text:span text:style-name="T119">Photographs can be found in accompanying<text:s/></text:span><text:a xlink:href="https://historicengland.org.uk/content/docs/education/explorer/carnival-manchester-photographs-ppt/" office:target-frame-name="_top" xlink:show="replace"><text:span text:style-name="T120">PPT</text:span></text:a><text:span text:style-name="T121">. <text:s/></text:span></text:p>
            <text:p text:style-name="P122">For further examples see:</text:p>
            <text:p text:style-name="Normal"><text:a xlink:href="https://aiucentre.wordpress.com/2016/01/14/carnival/" office:target-frame-name="_top" xlink:show="replace"><text:span text:style-name="T123">https://aiucentre.wordpress.com/2016/01/14/carnival/</text:span></text:a><text:span text:style-name="T124"><text:s/></text:span></text:p>
          </table:table-cell>
          <table:table-cell table:style-name="TableCell125">
            <text:p text:style-name="Normal"><text:span text:style-name="T126">See accompanying<text:s/></text:span><text:a xlink:href="https://historicengland.org.uk/content/docs/education/explorer/carnival-manchester-photographs-ppt/" office:target-frame-name="_top" xlink:show="replace"><text:span text:style-name="T127">PPT</text:span></text:a><text:span text:style-name="T128"><text:s/>for more information.</text:span></text:p>
            <text:list text:style-name="LFO20" text:continue-numbering="true">
              <text:list-item>
                <text:p text:style-name="P129">Carnival image/video stimulus to prompt discussion.</text:p>
              </text:list-item>
              <text:list-item>
                <text:p text:style-name="P130">Why do you think a celebratory carnival takes place in Notting Hill? The earliest carnival there began in 1959.</text:p>
              </text:list-item>
              <text:list-item>
                <text:p text:style-name="P131">Share histories of carnival (general) and Manchester carnival.<text:s/></text:p>
              </text:list-item>
              <text:list-item>
                <text:p text:style-name="P132">Source analysis (T.L. Raynor reflections, newspaper articles and/or photographs).<text:s/></text:p>
              </text:list-item>
              <text:list-item>
                <text:p text:style-name="P133">Reflect - What does Carnival reveal about Manchester’s community in the 1970s?</text:p>
              </text:list-item>
            </text:list>
          </table:table-cell>
        </table:table-row>
        <table:table-row table:style-name="TableRow134">
          <table:table-cell table:style-name="TableCell135">
            <text:p text:style-name="P136">3</text:p>
          </table:table-cell>
          <table:table-cell table:style-name="TableCell137">
            <text:p text:style-name="P138">How can music add to our understanding of the significance of Carnival to the Manchester Community in the 1970’s?</text:p>
            <text:p text:style-name="P139"/>
          </table:table-cell>
          <table:table-cell table:style-name="TableCell140">
            <text:list text:style-name="LFO21" text:continue-numbering="true">
              <text:list-item>
                <text:p text:style-name="P141">Like the Carnival itself, steel pan playing is native to Trinidad</text:p>
              </text:list-item>
              <text:list-item>
                <text:p text:style-name="P142">During the Second World War – Carnival was banned in Trindad, but the Trinidadian carnival goers began using anything they could find – rubbish bin lids, scrap metal, etc – to form drums</text:p>
              </text:list-item>
              <text:list-item>
                <text:p text:style-name="P143">Steel pan replaced traditional drumming in the Trinidadian Carnival</text:p>
              </text:list-item>
              <text:list-item>
                <text:p text:style-name="P144">Windrush migrants brought the steel pan tradition with them to Britain</text:p>
              </text:list-item>
              <text:list-item>
                <text:p text:style-name="P145">At British Caribbean carnivals, Steel pan players would play ‘mas’ see: https://drive.google.com/file/d/1b1Pp2iKLb7iPjFq8RswrsdHvAkxm6PCX/view?usp=sharing</text:p>
              </text:list-item>
              <text:list-item>
                <text:p text:style-name="P146">In the early years of the Notting Hill Carnival (then named the Notting Hill Festival) it had a steel band march</text:p>
              </text:list-item>
              <text:list-item>
                <text:p text:style-name="P147">The steel band players, through moving through the streets and extending the march, turned the Festival into a Carnival</text:p>
              </text:list-item>
              <text:list-item>
                <text:p text:style-name="P148">1975 - Carnival Development Committee made a change - Jamaican DJs were asked to play music at Notting Hill (it is important to remember that the biggest single group of Caribbean immigrants to Britain were from Jamaica, which didn’t not share Trinidad Carnival traditions)</text:p>
              </text:list-item>
              <text:list-item>
                <text:p text:style-name="P149">Over the decades, the Caribbean heritage of the Carnival has taken centre stage. This was most obviously demonstrated in the outfits worn by the women who took part, as well as the music played</text:p>
              </text:list-item>
              <text:list-item>
                <text:p text:style-name="P150">Over time, as second generation African Caribbean teenagers grew up in Britain, the music came to reflect more contemporary tastes. Reggae and Dub were soon introduced, alongside Calypso and Soca</text:p>
              </text:list-item>
              <text:list-item>
                <text:p text:style-name="P151">Reggae music replaced steel bands as the main source of music at the event. Recorded music replaced performed music</text:p>
              </text:list-item>
              <text:list-item>
                <text:p text:style-name="P152">A lot of the reggae was ‘resistant’ – spoke of violence and police oppression</text:p>
              </text:list-item>
            </text:list>
            <text:p text:style-name="P153"/>
          </table:table-cell>
          <table:table-cell table:style-name="TableCell154">
            <text:p text:style-name="Normal"><text:span text:style-name="T155">Music and songs can be found in the accompanying<text:s/></text:span><text:a xlink:href="https://historicengland.org.uk/content/docs/education/explorer/carnival-manchester-music-ppt/" office:target-frame-name="_top" xlink:show="replace"><text:span text:style-name="T156">PPT</text:span></text:a><text:span text:style-name="T157">.</text:span></text:p>
            <text:p text:style-name="P158"/>
            <text:p text:style-name="P159"/>
            <text:p text:style-name="P160"/>
          </table:table-cell>
          <table:table-cell table:style-name="TableCell161">
            <text:list text:style-name="LFO22" text:continue-numbering="true">
              <text:list-item>
                <text:p text:style-name="P162">Re-call previous knowledge about carnival by considering utility of articles and photos from previous lesson</text:p>
              </text:list-item>
              <text:list-item>
                <text:p text:style-name="P163">Share information about the history of carnival music</text:p>
              </text:list-item>
              <text:list-item>
                <text:p text:style-name="P164">Watch a video clip via YouTube - Manchester students preparing to take part in the Leeds Carnival - write down five new learned facts from the clip: https://www.youtube.com/watch?v=uYqAX9vCUrk<text:s/></text:p>
              </text:list-item>
              <text:list-item>
                <text:p text:style-name="P165">Listen to examples of popular reggae music from the 1970s/early 80s - can we recognise any sounds that may have inspired today’s popular music?</text:p>
              </text:list-item>
              <text:list-item>
                <text:p text:style-name="P166">Read the lyrics to ‘Police and Thieves’. What do these lyrics reveal to us about some of the issues in the late 1970s/1980s?</text:p>
              </text:list-item>
              <text:list-item>
                <text:p text:style-name="P167">Consider the extent to which music adds to our understanding of the significance of carnival</text:p>
              </text:list-item>
              <text:list-item>
                <text:p text:style-name="P168">Summary: What has primary evidence revealed to us about the significance of Carnival to the Manchester community in the 1970</text:p>
              </text:list-item>
            </text:list>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Source Sans Pro" style:font-name-asian="Times New Roman" fo:font-weight="bold" style:font-weight-asian="bold" style:font-weight-complex="bold" fo:color="#009390"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Source Sans Pro" style:font-name-asian="Times New Roman" fo:font-weight="bold" style:font-weight-asian="bold" style:font-weight-complex="bold" fo:color="#009390" fo:font-size="14pt" style:font-size-asian="14pt" style:font-size-complex="14pt" style:language-asian="en" style:country-asian="US"/>
    </style:style>
    <style:style style:name="ColorfulList-Accent11" style:display-name="Colorful List - Accent 11" style:family="paragraph" style:parent-style-name="Normal">
      <style:paragraph-properties style:contextual-spacing="true" fo:margin-left="0.5in">
        <style:tab-stops/>
      </style:paragraph-properties>
      <style:text-properties style:font-name="Source Sans Pro"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MediumGrid21" style:display-name="Medium Grid 21" style:family="paragraph">
      <style:text-properties style:font-name-asian="Times New Roman" fo:font-size="11pt" style:font-size-asian="11pt" style:font-size-complex="11pt" fo:language="en" fo:country="US" style:language-asian="ja" style:country-asian="JP" fo:hyphenate="false"/>
    </style:style>
    <style:style style:name="MediumGrid2Char" style:display-name="Medium Grid 2 Char" style:family="text">
      <style:text-properties style:font-name-asian="Times New Roman" fo:font-size="11pt" style:font-size-asian="11pt" style:font-size-complex="11pt" fo:language="en" fo:country="US" style:language-asian="ja" style:country-asian="JP" style:language-complex="ar" style:country-complex="SA"/>
    </style:style>
    <style:style style:name="CommentText" style:display-name="Comment Text" style:family="paragraph" style:parent-style-name="Normal">
      <style:paragraph-properties fo:line-height="100%"/>
      <style:text-properties style:font-name="Source Sans Pro" fo:font-size="10pt" style:font-size-asian="10pt" style:font-size-complex="10pt" fo:hyphenate="false"/>
    </style:style>
    <style:style style:name="CommentTextChar" style:display-name="Comment Text Char" style:family="text">
      <style:text-properties style:font-name="Source Sans Pro" style:font-name-complex="Source Sans Pro" style:language-asian="en" style:country-asian="US"/>
    </style:style>
    <style:style style:name="A4" style:display-name="A4" style:family="text">
      <style:text-properties fo:color="#221E1F" fo:font-size="9pt" style:font-size-asian="9pt" style:font-size-complex="9pt"/>
    </style:style>
    <style:style style:name="apple-converted-space" style:display-name="apple-converted-space" style:family="text"/>
    <style:style style:name="CommentReference" style:display-name="Comment Reference" style:family="text">
      <style:text-properties fo:font-size="9pt" style:font-size-asian="9pt" style:font-size-complex="9pt"/>
    </style:style>
    <style:style style:name="CommentSubject" style:display-name="Comment Subject" style:family="paragraph" style:parent-style-name="CommentText" style:next-style-name="CommentText">
      <style:paragraph-properties fo:line-height="115%"/>
      <style:text-properties style:font-name="Calibri" fo:font-weight="bold" style:font-weight-asian="bold" style:font-weight-complex="bold" fo:hyphenate="false"/>
    </style:style>
    <style:style style:name="CommentSubjectChar" style:display-name="Comment Subject Char" style:family="text">
      <style:text-properties style:font-name="Source Sans Pro" style:font-name-complex="Source Sans Pro"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2.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DefaultParagraphFont" style:family="text">
      <style:text-properties style:font-name="Arial" style:font-name-complex="Arial" fo:color="#FFFFFF" fo:font-size="18pt" style:font-size-asian="18pt" style:font-size-complex="18pt"/>
    </style:style>
    <style:style style:name="T3" style:parent-style-name="DefaultParagraphFont" style:family="text">
      <style:text-properties fo:font-weight="bold" style:font-weight-asian="bold" fo:color="#B72126"/>
    </style:style>
    <style:style style:name="T4" style:parent-style-name="DefaultParagraphFont" style:family="text">
      <style:text-properties fo:font-weight="bold" style:font-weight-asian="bold" fo:color="#B72126"/>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parallel" style:wrap-contour="true" style:wrap-contour-mode="full" draw:fill="bitmap" draw:fill-image-name="a1" style:repeat="stretch" draw:opacity="100%" draw:stroke="none" style:horizontal-rel="paragraph" style:vertical-rel="paragraph" style:horizontal-pos="from-left" style:vertical-pos="from-top"/>
    </style:style>
    <style:style style:family="graphic" style:name="a3">
      <style:graphic-properties style:wrap="parallel" style:wrap-contour="true" style:wrap-contour-mode="full" draw:fill="solid" draw:fill-color="#b72126"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Header"><draw:frame draw:z-index="251660288" draw:id="id0" draw:style-name="a0" draw:name="Text Box 4" text:anchor-type="paragraph" svg:x="2.17639in" svg:y="0.01042in" svg:width="8.06528in" svg:height="1.24653in" style:rel-width="scale" style:rel-height="scale"><draw:text-box><text:p text:style-name="Normal"><text:span text:style-name="T2">Teaching Activity – What can primary evidence tell us about the significance of Carnival to the Manchester community in the 1970s?</text:span></text:p></draw:text-box><svg:title/><svg:desc/></draw:frame><draw:custom-shape svg:x="-0.02361in" svg:y="0.24444in" svg:width="1.83542in" svg:height="0.875in" draw:z-index="251661312" draw:id="id1" draw:style-name="a2" draw:name="Rectangle 24" text:anchor-type="paragraph"><svg:title/><svg:desc>Historic England Logo</svg:desc><draw:enhanced-geometry draw:type="non-primitive" svg:viewBox="0 0 21600 21600" draw:enhanced-path="M 0 0 L 21600 0 21600 21600 0 21600 Z N"/></draw:custom-shape><draw:custom-shape svg:x="1.90556in" svg:y="-0.15347in" svg:width="8.25417in" svg:height="1.45139in" draw:z-index="251659264" draw:id="id2" draw:style-name="a3" draw:name="Rectangle 2" text:anchor-type="paragraph"><svg:title/><svg:desc/><draw:enhanced-geometry draw:type="non-primitive" svg:viewBox="0 0 21600 21600" draw:enhanced-path="M 0 0 L 21600 0 21600 21600 0 21600 Z N"/></draw:custom-shape></text:p>
      </style:header-first>
      <style:footer-first>
        <text:p text:style-name="Footer"><draw:frame draw:z-index="251663360" draw:style-name="a4" draw:name="Picture 2" text:anchor-type="paragraph" svg:x="8.88611in" svg:y="0.03472in" svg:width="1.81458in" svg:height="0.77153in" style:rel-width="scale" style:rel-height="scale"><draw:image xlink:href="media/image1.jpeg" xlink:type="simple" xlink:show="embed" xlink:actuate="onLoad"/><svg:title/><svg:desc>University of Manchester Logo</svg:desc></draw:frame><text:span text:style-name="T3">Website:</text:span><text:s/>HistoricEngland.org.uk/Education <text:s text:c="4"/><text:span text:style-name="T4">Email:</text:span>education@HistoricEngland.org.uk<text:s text:c="5"/><text:tab/><text:tab/><text:tab/><text:tab/>In partnership with<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orsley, Daisy</meta:initial-creator>
    <dc:creator>McHarg, Catherine</dc:creator>
    <meta:creation-date>2024-08-29T13:12:00Z</meta:creation-date>
    <dc:date>2024-08-30T08:15:00Z</dc:date>
    <meta:print-date>2016-09-13T13:19:00Z</meta:print-date>
    <meta:template xlink:href="Normal.dotm" xlink:type="simple"/>
    <meta:editing-cycles>6</meta:editing-cycles>
    <meta:editing-duration>PT2520S</meta:editing-duration>
    <meta:document-statistic meta:page-count="4" meta:paragraph-count="18" meta:word-count="1380" meta:character-count="9231" meta:row-count="65" meta:non-whitespace-character-count="7869"/>
  </office:meta>
</office:document-meta>
</file>